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18 een aanvraag voor een omgevingsvergunning ontvangen. Dit betreft het plaatsen van een dakkapel op het pand gelegen aan de Dorpsstraat 51a in Nieuwerkerk aan den IJssel. De aanvraag is geregistreerd onder kenmerk 20181108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09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9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51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99</meta:user-defined>
    <meta:user-defined meta:name="OVERHEIDop.GmbID/DC.identifier">gmb-2018-96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A 51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16.51 442708</meta:user-defined>
    <meta:user-defined meta:name="OVERHEIDop.versieInformatie"/>
  </office:meta>
</office:document-meta>
</file>