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uitstroompremie naar werk BMWE 2018</text:p>
      <text:section text:name="regeling_id1-3-2" text:style-name="regeling">
        <text:section text:name="aanhef_id1-3-2-1" text:style-name="aanhef">
          <text:section text:name="preambule_id1-3-2-1-1" text:style-name="preambule">
            <text:p text:style-name="al"/>
            <text:p text:style-name="al">Het college van de gemeente De Marne heeft in zijn vergadering van 3 april 2018 vastgesteld  de “Beleidsregel uitstroompremie naar werk BMWE 2018” , luid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Voor de toepassing van deze beleidsregel wordt verstaan onder:</text:p>
            <text:p text:style-name="al">Arbeid: arbeidsovereenkomst als bedoeld in artikel 7:610 van het Burgerlijk Wetboek dan wel een aanstelling als ambtenaar als bedoeld in artikel 1, eerste lid van de Ambtenarenwet, dan wel het uitvoeren van arbeid als zelfstandige, dan wel het uitvoeren van arbeid op uitzendbasis;</text:p>
            <text:p text:style-name="al">IOAW: Wet inkomensvoorziening oudere en gedeeltelijk arbeidsongeschikte werkloze werknemers;</text:p>
            <text:p text:style-name="al">IOAZ: Wet inkomensvoorziening oudere en gedeeltelijk arbeidsongeschikte gewezen zelfstandigen;</text:p>
            <text:p text:style-name="al">Uitkering: algemene bijstand op grond van de Participatiewet of een uitkering op grond van de IOAW of de IOAZ;</text:p>
            <text:p text:style-name="al">Uitstroompremie: een premie die verstrekt wordt bij het aanvaarden en het behouden van arbeid;</text:p>
            <text:p text:style-name="al">Uitkeringsgerechtigde: degene die een uitkering op grond van de IOAW, IOAZ of Participatiewet ontvangt van 27 jaar en ouder;</text:p>
            <text:p text:style-name="al">Verordening: Verordening Re-integratie Participatiewet, IOAW en IOAZ BMWE 2018.</text:p>
          </text:section>
          <text:section text:name="artikel_id1-3-2-2-2" text:style-name="artikel">
            <text:p text:style-name="artikel_kop_titel"><text:span text:style-name="artikel_kop_label">Artikel</text:span> <text:span text:style-name="artikel_kop_nr">2.</text:span> Voorwaarden voor het verstrekken van een uitstroompremie</text:p>
            <text:p text:style-name="al"> De uitstroompremie wordt toegekend aan de uitkeringsgerechtigde die:</text:p>
            <text:p text:style-name="al">vanuit de uitkering uitstroomt naar ongesubsidieerde arbeid of als zelfstandige gaat werken en daarmee inkomen verwerft waardoor hij of zij niet meer afhankelijk is van de uitkering en;</text:p>
            <text:p text:style-name="al">deze baan ten minste zes maanden aaneen heeft behouden, en</text:p>
            <text:p text:style-name="al">in de periode direct voorafgaand aan de werkaanvaarding ten minste 12 maanden recht had op een uitkering. </text:p>
          </text:section>
          <text:section text:name="artikel_id1-3-2-2-3" text:style-name="artikel">
            <text:p text:style-name="artikel_kop_titel"><text:span text:style-name="artikel_kop_label">Artikel</text:span> <text:span text:style-name="artikel_kop_nr">3.</text:span> Hoogte van de premie</text:p>
            <text:p text:style-name="al">1. De hoogte van de uitstroompremie bedraagt € 1.000,-.</text:p>
            <text:p text:style-name="al">2. Als de uitkeringsgerechtigde gezamenlijk met een partner een uitkering ontving, ontvangen beide partners gezamenlijk één uitstroompremie.</text:p>
            <text:p text:style-name="al"/>
          </text:section>
          <text:section text:name="artikel_id1-3-2-2-4" text:style-name="artikel">
            <text:p text:style-name="artikel_kop_titel"><text:span text:style-name="artikel_kop_label">Artikel</text:span> <text:span text:style-name="artikel_kop_nr">4.</text:span> Uitbetaling uitstroompremie</text:p>
            <text:p text:style-name="al">De uitbetaling van de uitstroompremie vindt ambtshalve plaats in de zevende maand na de laatste maand waarin de uitkering is uitbetaald. </text:p>
          </text:section>
          <text:section text:name="artikel_id1-3-2-2-5" text:style-name="artikel">
            <text:p text:style-name="artikel_kop_titel"><text:span text:style-name="artikel_kop_label">Artikel</text:span> <text:span text:style-name="artikel_kop_nr">5.</text:span> Gevallen waarin de beleidsregel niet voorziet</text:p>
            <text:p text:style-name="al">1. Het college kan ten gunste van de persoon afwijken van de bepalingen in deze beleidsregel, indien toepassing van de beleidsregel leidt tot onbillijkheden van overwegende aard.</text:p>
            <text:p text:style-name="al">2. In gevallen, die de uitvoering van deze beleidsregel betreffen, waarin deze beleidsregel niet voorziet, beslist het college.</text:p>
          </text:section>
          <text:section text:name="artikel_id1-3-2-2-6" text:style-name="artikel">
            <text:p text:style-name="artikel_kop_titel"><text:span text:style-name="artikel_kop_label">Artikel</text:span> <text:span text:style-name="artikel_kop_nr">6.</text:span> Inwerkingtreding en citeertitel</text:p>
            <text:p text:style-name="al">1. Deze beleidsregel treedt in werking met ingang van de dag waarop de Verordening Re-integratie Participatiewet, IOAW en IOAZ BMWE 2018 in werking treedt</text:p>
            <text:p text:style-name="al">2. Deze regel wordt aangehaald als: Beleidsregel uitstroompremie naar werk BMWE 2018.</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9609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stroompremie naar werk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95</meta:user-defined>
    <meta:user-defined meta:name="OVERHEIDop.GmbID/DC.identifier">gmb-2018-960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De Marne</meta:user-defined>
    <meta:user-defined meta:name="DC.source">;https://zoek.officielebekendmakingen.nl/gmb-2018-90674.html</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05-07</meta:user-defined>
    <meta:user-defined meta:name="OVERHEIDgvop.Informatietype/DC.type">Beleidsregels</meta:user-defined>
    <meta:user-defined meta:name="OVERHEID.Gemeente/DCTERMS.publisher">De Marne</meta:user-defined>
    <meta:user-defined meta:name="OVERHEID.Gemeente/OVERHEID.authority">De Marne</meta:user-defined>
    <meta:user-defined meta:name="OVERHEIDop.betreftRegeling">CVDR609917_1</meta:user-defined>
    <meta:user-defined meta:name="OVERHEIDop.versieInformatie"/>
  </office:meta>
</office:document-meta>
</file>