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oeree-Overflakkee – Verordening cliëntenraad Jeugdwet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naast het bestaan van een adviesraad sociaal domein, van belang is inwoners die direct belanghebbend zijn bij de uitvoering van de Jeugdwet en aanverwante regelingen in de gelegenheid worden gesteld aan te geven hoe zij de uitvoering van deze wetten door de gemeente Goeree-Overflakkee ervaren, om de gemeente in staat te stellen deze informatie aan te wenden om, waar mogelijk, tot verbetering van de uitvoeringspraktijk te komen;</text:p>
            <text:p text:style-name="al">gelet op artikel 84, eerste lid, van de Gemeentewet;</text:p>
            <text:p text:style-name="al">besluiten vast te stellen de volgende verordening: Verordening cliëntenraad Jeugdwet Goeree-Overflakkee.</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adviesraad sociaal domein: het orgaan, in het kader van cliënt- en burgerparticipatie, ingesteld door de raad van de gemeente Goeree-Overflakkee;</text:p>
                  </text:list-item>
                  <text:list-item text:style-override="id1-3-2-2-2-2-3-2">
                    <text:number>b.</text:number>
                    <text:p text:style-name="al">cliëntenraad: cliëntenraad Jeugdwet;</text:p>
                  </text:list-item>
                  <text:list-item text:style-override="id1-3-2-2-2-2-3-3">
                    <text:number>c.</text:number>
                    <text:p text:style-name="al">jeugdige: een jeugdige zoals bedoeld in de Jeugdwet artikel 1.1, woonachtig binnen de gemeente Goeree-Overflakkee;</text:p>
                  </text:list-item>
                  <text:list-item text:style-override="id1-3-2-2-2-2-3-4">
                    <text:number>d.</text:number>
                    <text:p text:style-name="al">
                  <text:span text:style-name="nadrukcur">ouder:</text:span>gezaghebbende ouder, adoptiefouder, stiefouder of een ander die een jeugdige als behorend tot zijn gezin verzorgt en opvoedt, niet zijnde een pleegouder; een ouder of wettelijk vertegenwoordiger is altijd een natuurlijk persoon;</text:p>
                  </text:list-item>
                  <text:list-item text:style-override="id1-3-2-2-2-2-3-5">
                    <text:number>e.</text:number>
                    <text:p text:style-name="al">portefeuillehouder: het lid van burgemeester en wethouders van de gemeente Goeree-Overflakkee dat bestuurlijk verantwoordelijk is voor de uitvoering van de wet;</text:p>
                  </text:list-item>
                  <text:list-item text:style-override="id1-3-2-2-2-2-3-6">
                    <text:number>f.</text:number>
                    <text:p text:style-name="al">wet: de Jeugdwet.</text:p>
                  </text:list-item>
                </text:list>
              </text:list-item>
              <text:list-item text:style-override="id1-3-2-2-2-3">
                <text:number>2.</text:number>
                <text:p text:style-name="al">Tenzij in deze verordening uitdrukkelijk anders is bepaald dient aan overige begrippen die in deze verordening worden gehanteerd inhoudelijk dezelfde betekenis en invulling te worden gegeven als omschreven in de wet.</text:p>
              </text:list-item>
            </text:list>
          </text:section>
          <text:section text:name="artikel_id1-3-2-2-3" text:style-name="artikel">
            <text:p text:style-name="artikel_kop_titel"><text:span text:style-name="artikel_kop_label">Artikel</text:span> <text:span text:style-name="artikel_kop_nr">2</text:span> Instelling</text:p>
            <text:p text:style-name="al">Er is een cliëntenraad Jeugdwet.</text:p>
          </text:section>
          <text:section text:name="artikel_id1-3-2-2-4" text:style-name="artikel">
            <text:p text:style-name="artikel_kop_titel"><text:span text:style-name="artikel_kop_label">Artikel</text:span> <text:span text:style-name="artikel_kop_nr">3</text:span> Samenstelling en werkwijze</text:p>
            <text:list text:style-name="id1-3-2-2-4-2">
              <text:list-item text:style-override="id1-3-2-2-4-2">
                <text:number>1.</text:number>
                <text:p text:style-name="al">In de cliëntenraad kunnen de volgende natuurlijke personen zitting nemen:</text:p>
                <text:list text:style-name="id1-3-2-2-4-2-3">
                  <text:list-item text:style-override="id1-3-2-2-4-2-3-1">
                    <text:number>-</text:number>
                    <text:p text:style-name="al">een jongere zoals bedoeld in de Jeugdwet van 12 tot 18 jaar;</text:p>
                  </text:list-item>
                  <text:list-item text:style-override="id1-3-2-2-4-2-3-2">
                    <text:number>-</text:number>
                    <text:p text:style-name="al">ouder(s) en/of wettelijk vertegenwoordiger van kinderen in zorg jonger dan 12 jaar;</text:p>
                  </text:list-item>
                  <text:list-item text:style-override="id1-3-2-2-4-2-3-3">
                    <text:number>-</text:number>
                    <text:p text:style-name="al">ouder(s) en/of wettelijk vertegenwoordiger van kinderen in zorg van 12 tot 18 jaar;</text:p>
                  </text:list-item>
                  <text:list-item text:style-override="id1-3-2-2-4-2-3-4">
                    <text:number>-</text:number>
                    <text:p text:style-name="al">een wettelijk vertegenwoordiger met formele status van bewindvoerder, curator of mentor van kinderen in zorg van 18 tot 23 jaar.</text:p>
                  </text:list-item>
                </text:list>
              </text:list-item>
              <text:list-item text:style-override="id1-3-2-2-4-3">
                <text:number>2.</text:number>
                <text:p text:style-name="al">Een natuurlijke persoon wordt op persoonlijke titel benoemd. Het is niet toegestaan om twee personen uit één gezin zitting te laten hebben in de cliëntenraad.</text:p>
              </text:list-item>
              <text:list-item text:style-override="id1-3-2-2-4-4">
                <text:number>3.</text:number>
                <text:p text:style-name="al">De cliëntenraad bestaat uit ten minste vijf en hoogste tien personen, zoals bedoeld in artikel 3.1 van deze verordening, die gebruik maken van de diensten van de gemeente ter uitvoering van de wet. </text:p>
              </text:list-item>
              <text:list-item text:style-override="id1-3-2-2-4-5">
                <text:number>4.</text:number>
                <text:p text:style-name="al">De cliëntenraad is dusdanig van samenstelling dat in elk geval met betrokkenheid een zienswijze op dan wel een advies over de uitvoering van de wet kan worden geformuleerd. </text:p>
              </text:list-item>
              <text:list-item text:style-override="id1-3-2-2-4-6">
                <text:number>5.</text:number>
                <text:p text:style-name="al">Het lidmaatschap van de cliëntenraad is onverenigbaar met het lidmaatschap van de raad dan wel van burgemeester en wethouders van de gemeente Goeree-Overflakkee.</text:p>
              </text:list-item>
              <text:list-item text:style-override="id1-3-2-2-4-7">
                <text:number>6.</text:number>
                <text:p text:style-name="al">De leden verrichten hun werkzaamheden in de cliëntenraad zonder last, maar kunnen waar nodig wel ruggespraak houden met inwoners of doelgroepen of zich anderszins laten adviseren. </text:p>
              </text:list-item>
              <text:list-item text:style-override="id1-3-2-2-4-8">
                <text:number>7.</text:number>
                <text:p text:style-name="al">De cliëntenraad vergadert maximaal negen maal per kalenderjaar. </text:p>
              </text:list-item>
              <text:list-item text:style-override="id1-3-2-2-4-9">
                <text:number>8.</text:number>
                <text:p text:style-name="al">Vergaderingen van de cliëntenraad zijn openbaar. Op voorstel van het bestuur, zoals genoemd in het volgende lid, kunnen de leden besluiten een deel van de vergadering achter gesloten deuren voort te zetten. xz</text:p>
              </text:list-item>
              <text:list-item text:style-override="id1-3-2-2-4-10">
                <text:number>9.</text:number>
                <text:p text:style-name="al">De leden kiezen uit hun midden een bestuur, bestaande uit een voorzitter, een penningmeester, een secretaris en, indien gewenst, een algemeen adjunct.</text:p>
              </text:list-item>
            </text:list>
          </text:section>
          <text:section text:name="artikel_id1-3-2-2-5" text:style-name="artikel">
            <text:p text:style-name="artikel_kop_titel"><text:span text:style-name="artikel_kop_label">Artikel</text:span> <text:span text:style-name="artikel_kop_nr">4</text:span> Benoeming en zittingsduur</text:p>
            <text:list text:style-name="id1-3-2-2-5-2">
              <text:list-item text:style-override="id1-3-2-2-5-2">
                <text:number>1.</text:number>
                <text:p text:style-name="al">De cliëntenraad doet schriftelijk een voordracht aan burgemeester en wethouders voor kandidaten voor een (volgende) zittingsperiode van de cliëntenraad, in overeenstemming met het gestelde in artikel 3, tweede lid.</text:p>
              </text:list-item>
              <text:list-item text:style-override="id1-3-2-2-5-3">
                <text:number>2.</text:number>
                <text:p text:style-name="al">Naar aanleiding van de ontvangen voordrachten zoals bedoeld in het eerste lid benoemen burgemeester en wethouders de leden van de cliëntenraad voor een periode van vier jaar.</text:p>
              </text:list-item>
              <text:list-item text:style-override="id1-3-2-2-5-4">
                <text:number>3.</text:number>
                <text:p text:style-name="al">Zittende leden kunnen, na hernieuwde voordracht hiertoe, door burgemeester en wethouders hoogstens tweemaal worden herbenoemd.</text:p>
              </text:list-item>
            </text:list>
          </text:section>
          <text:section text:name="artikel_id1-3-2-2-6" text:style-name="artikel">
            <text:p text:style-name="artikel_kop_titel"><text:span text:style-name="artikel_kop_label">Artikel</text:span> <text:span text:style-name="artikel_kop_nr">5</text:span> Beëindiging van het lidmaatschap</text:p>
            <text:list text:style-name="id1-3-2-2-6-2">
              <text:list-item text:style-override="id1-3-2-2-6-2">
                <text:number>1.</text:number>
                <text:p text:style-name="al">Het lidmaatschap van de cliëntenraad eindigt in elk geval door:</text:p>
                <text:list text:style-name="id1-3-2-2-6-2-3">
                  <text:list-item text:style-override="id1-3-2-2-6-2-3-1">
                    <text:number>a.</text:number>
                    <text:p text:style-name="al">nadat de natuurlijke persoon zoals bedoeld in artikel 3.1 van deze verordening, geen direct belanghebbende zijn in het kader van de uitvoering van de wet;</text:p>
                  </text:list-item>
                  <text:list-item text:style-override="id1-3-2-2-6-2-3-2">
                    <text:number>b.</text:number>
                    <text:p text:style-name="al">het aflopen van de zittingsperiode;</text:p>
                  </text:list-item>
                  <text:list-item text:style-override="id1-3-2-2-6-2-3-3">
                    <text:number>c.</text:number>
                    <text:p text:style-name="al">overlijden;</text:p>
                  </text:list-item>
                  <text:list-item text:style-override="id1-3-2-2-6-2-3-4">
                    <text:number>d.</text:number>
                    <text:p text:style-name="al">het nemen van ontslag.</text:p>
                  </text:list-item>
                </text:list>
              </text:list-item>
              <text:list-item text:style-override="id1-3-2-2-6-3">
                <text:number>2.</text:number>
                <text:p text:style-name="al">Burgemeester en wethouders kunnen op aanbeveling van de cliëntenraad het lidmaatschap vervallen verklaren, indien het betreffende lid slecht functioneert of drie achtereenvolgende vergaderingen zonder geldige reden verzuimd heeft.</text:p>
              </text:list-item>
              <text:list-item text:style-override="id1-3-2-2-6-4">
                <text:number>3.</text:number>
                <text:p text:style-name="al">Burgemeester en wethouders kunnen het lidmaatschap van leden van de cliëntenraad vervallen verklaren indien de cliëntenraad niet meer bijeenkomt of niet in staat is zienswijzen te formuleren. In deze situatie neemt de portefeuillehouder, in afwijking van artikel 4, eerste lid, het initiatief om tot vervulling van vacatures te komen.</text:p>
              </text:list-item>
            </text:list>
          </text:section>
          <text:section text:name="artikel_id1-3-2-2-7" text:style-name="artikel">
            <text:p text:style-name="artikel_kop_titel"><text:span text:style-name="artikel_kop_label">Artikel</text:span> <text:span text:style-name="artikel_kop_nr">6</text:span> Organisatie</text:p>
            <text:p text:style-name="al">De cliëntenraad stelt een huishoudelijk reglement op waarin tenminste de volgende zaken zijn vastgelegd:</text:p>
            <text:list text:style-name="id1-3-2-2-7-3">
              <text:list-item text:style-override="id1-3-2-2-7-3-1">
                <text:number>a.</text:number>
                <text:p text:style-name="al">de taken en bevoegdheden welke bij mandaat worden opgedragen aan de voorzitter, de secretaris en de penningmeester;</text:p>
              </text:list-item>
              <text:list-item text:style-override="id1-3-2-2-7-3-2">
                <text:number>b.</text:number>
                <text:p text:style-name="al">de wijze waarop door de voorzitter, de secretaris en de penningmeester jaarlijks verantwoording wordt afgelegd over de uitvoering van de taken en bevoegdheden welke hun bij mandaat zijn opgedragen;</text:p>
              </text:list-item>
              <text:list-item text:style-override="id1-3-2-2-7-3-3">
                <text:number>c.</text:number>
                <text:p text:style-name="al">de instelling van een kascontrolecommissie welke jaarlijks de werkzaamheden van de penningmeester aan een controle onderwerpt en hieromtrent verslag uitbrengt aan de voltallige cliëntenraad. Het beheer van dit budget wordt periodiek, conform de gemeentelijke verantwoordingssystematiek, gecontroleerd. De instelling van een kascontrolecommissie kan achterwege blijven op het moment dat het budget in beheer blijft van de gemeente Goeree-Overflakkee; </text:p>
              </text:list-item>
              <text:list-item text:style-override="id1-3-2-2-7-3-4">
                <text:number>d.</text:number>
                <text:p text:style-name="al">het aantal leden dat minimaal voor vergaderingen en besluiten aanwezig moet zijn;</text:p>
              </text:list-item>
              <text:list-item text:style-override="id1-3-2-2-7-3-5">
                <text:number>e.</text:number>
                <text:p text:style-name="al">de wijze waarop besluitvorming inzake interne aangelegenheden tot stand komt;</text:p>
              </text:list-item>
              <text:list-item text:style-override="id1-3-2-2-7-3-6">
                <text:number>f.</text:number>
                <text:p text:style-name="al">de wijze waarop besluitvorming inzake het uitbrengen van zienswijzen of adviezen zoals bedoeld in artikel 8, eerste lid, sub a, tot stand komt; </text:p>
              </text:list-item>
              <text:list-item text:style-override="id1-3-2-2-7-3-7">
                <text:number>g.</text:number>
                <text:p text:style-name="al">de wijze waarop het huishoudelijk regelement gewijzigd kan worden. </text:p>
              </text:list-item>
            </text:list>
          </text:section>
          <text:section text:name="artikel_id1-3-2-2-8" text:style-name="artikel">
            <text:p text:style-name="artikel_kop_titel"><text:span text:style-name="artikel_kop_label">Artikel</text:span> <text:span text:style-name="artikel_kop_nr">7</text:span> Taken</text:p>
            <text:list text:style-name="id1-3-2-2-8-2">
              <text:list-item text:style-override="id1-3-2-2-8-2">
                <text:number>1.</text:number>
                <text:p text:style-name="al">De cliëntenraad heeft als taak het verstrekken van zijn zienswijze – gevraagd en ongevraagd – aan de portefeuillehouder of diens ambtelijke vertegenwoordiger(s) over de uitvoering van het gemeentelijk beleid als bedoeld in de wet, bezien vanuit de positie van vragers naar ondersteuning. </text:p>
              </text:list-item>
              <text:list-item text:style-override="id1-3-2-2-8-3">
                <text:number>2.</text:number>
                <text:p text:style-name="al">Indien ambtelijk overleg naar het oordeel van de cliëntenraad niet leidt tot een acceptabele andere uitvoeringspraktijk kan dit ter sprake worden gebracht in een overleg met de portefeuillehouder. Indien het overleg met de portefeuillehouder naar het oordeel van de cliëntenraad niet leidt tot een acceptabele andere uitvoeringspraktijk meldt de cliëntenraad dit schriftelijk aan burgemeester en wethouders. Deze schriftelijke melding wordt voorzien van een advies, zoals bedoeld in artikel 8.</text:p>
              </text:list-item>
              <text:list-item text:style-override="id1-3-2-2-8-4">
                <text:number>3.</text:number>
                <text:p text:style-name="al">Ter uitvoering van de onder het eerste lid genoemde taken stelt de cliëntenraad per kalenderjaar een globaal activiteitenplan en, binnen de door burgemeester en wethouders vastgestelde financiële kaders, een begroting op. Het plan wordt ter kennisname en de begroting ter goedkeuring voor 1 november van het jaar voorafgaand aan het betreffende kalenderjaar ingediend bij burgemeester en wethouders.</text:p>
              </text:list-item>
              <text:list-item text:style-override="id1-3-2-2-8-5">
                <text:number>4.</text:number>
                <text:p text:style-name="al">In de begroting wordt aangegeven welke afspraken worden vastgelegd over een te verstrekken vrijwilligersvergoeding. Deze vergoeding wordt voldaan uit het beschikbare budget, zoals bedoeld in artikel 9, eerste lid. Deze vergoeding is gebonden aan het maximale aantal vergaderingen, zoals genoemd in artikel 3, zesde lid.</text:p>
              </text:list-item>
              <text:list-item text:style-override="id1-3-2-2-8-6">
                <text:number>5.</text:number>
                <text:p text:style-name="al">De cliëntenraad kan zich laten adviseren. Indien hieraan kosten zijn verbonden, dienen de financiële consequenties te passen binnen de beschikbaar gestelde financiële middelen.</text:p>
              </text:list-item>
              <text:list-item text:style-override="id1-3-2-2-8-7">
                <text:number>6.</text:number>
                <text:p text:style-name="al">Ter verantwoording van de wijze waarop invulling is gegeven aan de in het eerste lid genoemde taak, stelt de cliëntenraad per kalenderjaar een kort jaaroverzicht op waarin tevens de mate waarin gebruik is gemaakt van de financiële middelen wordt benoemd. Dit overzicht wordt voor 1 mei van het jaar volgend op het betreffende kalenderjaar aangeboden aan burgemeester en wethouders. </text:p>
              </text:list-item>
              <text:list-item text:style-override="id1-3-2-2-8-8">
                <text:number>7.</text:number>
                <text:p text:style-name="al">De cliëntenraad geeft geen zienswijze over individuele klachten, individuele bezwaarschriften of andere zaken die op individuele cliënten van de gemeente Goeree-Overflakkee betrekking hebben.</text:p>
              </text:list-item>
            </text:list>
          </text:section>
          <text:section text:name="artikel_id1-3-2-2-9" text:style-name="artikel">
            <text:p text:style-name="artikel_kop_titel"><text:span text:style-name="artikel_kop_label">Artikel</text:span> <text:span text:style-name="artikel_kop_nr">8</text:span> Adviezen</text:p>
            <text:list text:style-name="id1-3-2-2-9-2">
              <text:list-item text:style-override="id1-3-2-2-9-2">
                <text:number>1.</text:number>
                <text:p text:style-name="al">De cliëntenraad beslist bij meerderheid van stemmen over het uit te brengen advies. Van een minderheidsstandpunt wordt bij het advies melding gemaakt, indien die minderheid dat verlangt.</text:p>
              </text:list-item>
              <text:list-item text:style-override="id1-3-2-2-9-3">
                <text:number>2.</text:number>
                <text:p text:style-name="al">Het advies is gemotiveerd. </text:p>
              </text:list-item>
            </text:list>
          </text:section>
          <text:section text:name="artikel_id1-3-2-2-10" text:style-name="artikel">
            <text:p text:style-name="artikel_kop_titel"><text:span text:style-name="artikel_kop_label">Artikel</text:span> <text:span text:style-name="artikel_kop_nr">9</text:span> Faciliteiten</text:p>
            <text:list text:style-name="id1-3-2-2-10-2">
              <text:list-item text:style-override="id1-3-2-2-10-2">
                <text:number>1.</text:number>
                <text:p text:style-name="al">Burgemeester en wethouders stellen jaarlijks financiële middelen beschikbaar. De hoogte van het beschikbare bedrag wordt door burgemeester en wethouders vastgesteld. Het budget mag, op grond van een door het burgemeester en wethouders vastgestelde begroting, door de cliëntenraad worden ingezet voor inhoudelijke activiteiten, deskundigheidsbevordering en diverse organisatiekosten.</text:p>
              </text:list-item>
              <text:list-item text:style-override="id1-3-2-2-10-3">
                <text:number>2.</text:number>
                <text:p text:style-name="al">Een vergoeding voor het bijwonen van vergaderingen van de cliëntenraad wordt niet in mindering gebracht op een uitkering voor levensonderhoud krachtens de Participatiewet, de Wet inkomensvoorziening oudere en gedeeltelijk arbeidsongeschikte werkloze werknemers, de Wet inkomensvoorziening oudere en gedeeltelijk arbeidsongeschikte gewezen zelfstandigen, met een maximum van € 1.500,- per jaar.</text:p>
              </text:list-item>
              <text:list-item text:style-override="id1-3-2-2-10-4">
                <text:number>3.</text:number>
                <text:p text:style-name="al">Burgemeester en wethouders stellen, voor zover mogelijk, op verzoek van de cliëntenraad vergaderruimte beschikbaar.</text:p>
              </text:list-item>
            </text:list>
          </text:section>
          <text:section text:name="artikel_id1-3-2-2-11" text:style-name="artikel">
            <text:p text:style-name="artikel_kop_titel"><text:span text:style-name="artikel_kop_label">Artikel</text:span> <text:span text:style-name="artikel_kop_nr">10</text:span> Onvoorziene omstandigheden</text:p>
            <text:p text:style-name="al">In situaties waarin dit besluit niet voorziet, nemen burgemeester en wethouders een bindend besluit. Alvorens een dergelijk besluit te nemen zal op overeenstemming gericht overleg plaatsvinden tussen de portefeuillehouder of diens ambtelijk vertegenwoordiger(s) en de cliëntenraad.</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eerste dag na zijn bekendmaking. </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Verordening cliëntenraad Jeugdwet Goeree-Overflakkee.</text:p>
            <text:p text:style-name="al">Aldus vastgesteld op 13 maart 2018 door</text:p>
            <text:p text:style-name="al">burgemeester en wethouders van Goeree-Overflakkee,</text:p>
            <text:p text:style-name="al">secretaris burgemeester</text:p>
            <text:p text:style-name="al">W.M. van Esch mr. A. Grootenboer-Dubbelm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09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cliëntenraad Jeugdwet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92</meta:user-defined>
    <meta:user-defined meta:name="OVERHEIDop.GmbID/DC.identifier">gmb-2018-96092</meta:user-defined>
    <meta:user-defined meta:name="OVERHEID.TaxonomieBeleidsagenda/OVERHEID.category">Sociale zeker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