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meiershof 2, 1901ZT Castricum, het wijzigen van de kozijnen, verzenddatum besluit 11 januari 2018 (WABO17/019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0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meiershof 2, 1901ZT Castricum, het wijzigen van de kozijnen, verzenddatum besluit 11 januari 2018 (WABO17/019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09</meta:user-defined>
    <meta:user-defined meta:name="OVERHEIDop.GmbID/DC.identifier">gmb-2018-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C 51</meta:user-defined>
    <meta:user-defined meta:name="OVERHEIDop.woonplaats">Limmen</meta:user-defined>
    <meta:user-defined meta:name="OVERHEIDop.straatnaam">Hog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30 509250</meta:user-defined>
    <meta:user-defined meta:name="OVERHEIDop.versieInformatie"/>
  </office:meta>
</office:document-meta>
</file>