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llerusstraat 1, 1901PZ Castricum, het renoveren van een monument, verzenddatum besluit 11 januari 2018 (WABO17/013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llerusstraat 1, 1901PZ Castricum, het renoveren van een monument, verzenddatum besluit 11 januari 2018 (WABO17/01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8</meta:user-defined>
    <meta:user-defined meta:name="OVERHEIDop.GmbID/DC.identifier">gmb-2018-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PZ 1</meta:user-defined>
    <meta:user-defined meta:name="OVERHEIDop.woonplaats">Castricum</meta:user-defined>
    <meta:user-defined meta:name="OVERHEIDop.straatnaam">Rolleru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97 506467</meta:user-defined>
    <meta:user-defined meta:name="OVERHEIDop.versieInformatie"/>
  </office:meta>
</office:document-meta>
</file>