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talling/garage Dorpsstraat 27, 6267A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talling/garage op het perceel <text:span text:style-name="nadrukvet">Dorpsstraat 27, 6267AA  te Cadier en Keer </text:span>(verzonden d.d. 02-02-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text:span>
            <text:span text:style-name="nadrukvet"> 7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607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talling/garage Dorpsstraat 27, 6267AA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76</meta:user-defined>
    <meta:user-defined meta:name="OVERHEIDop.GmbID/DC.identifier">gmb-2018-96076</meta:user-defined>
    <meta:user-defined meta:name="OVERHEID.TaxonomieBeleidsagenda/OVERHEID.category">Ruimte en infrastructuur | Organisatie en beleid</meta:user-defined>
    <meta:user-defined meta:name="OVERHEIDop.referentienummer">Z-HZ_WABO-2017-002162</meta:user-defined>
    <meta:user-defined meta:name="DCTERMS.abstract">het bouwen van een stalling/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A 27</meta:user-defined>
    <meta:user-defined meta:name="OVERHEIDop.woonplaats">Cadier en Keer</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42 315425</meta:user-defined>
    <meta:user-defined meta:name="OVERHEIDop.versieInformatie"/>
  </office:meta>
</office:document-meta>
</file>