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erlenging Joan Muyskenweg getekend</text:p>
      <text:section text:name="zakelijke-mededeling_id1-3-2" text:style-name="zakelijke-mededeling">
        <text:section text:name="zakelijke-mededeling-tekst_id1-3-2-1" text:style-name="zakelijke-mededeling-tekst">
          <text:section text:name="tekst_id1-3-2-1-1" text:style-name="tekst">
            <text:p text:style-name="common-al">Het college maakt ter voldoening aan het bepaalde in art. 6.24, lid 3, Wro bekend dat zij op 24 april 2018 een anterieure overeenkomst ex art. 6.24, lid 1, Wro heeft gesloten met gemeente Amsterdam over de verlenging van de Joan Muyskenweg, kadastraal</text:p>
            <text:p text:style-name="common-al">bekend gemeente Ouder-Amstel, sectie A, nummer 1108, 1599 en 1614.</text:p>
            <text:p text:style-name="common-al">Omdat deze overeenkomst is aangegaan voordat de omgevingsvergunning is verleend, wordt deze overeenkomst een anterieure (voorafgaande) overeenkomst genoemd. In de overeenkomst zijn afspraken gemaakt over de verlenging van de Joan Muyskenweg en over de vergoeding van de kosten die de gemeente maakt vanwege de planologische</text:p>
            <text:p text:style-name="common-al">medewerking die zij voornemens is te verlenen.</text:p>
            <text:p text:style-name="last-al">Tegen de gesloten overeenkoms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6070</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70</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70</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verlenging Joan Muyskenweg get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070</meta:user-defined>
    <meta:user-defined meta:name="OVERHEIDop.GmbID/DC.identifier">gmb-2018-96070</meta:user-defined>
    <meta:user-defined meta:name="OVERHEID.TaxonomieBeleidsagenda/OVERHEID.category">Ruimte en infrastructuur | Organisatie en beleid</meta:user-defined>
    <meta:user-defined meta:name="OVERHEID.Gemeente/DC.spatial">Ouder-Amstel</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14</meta:user-defined>
    <meta:user-defined meta:name="OVERHEIDop.woonplaats">Amsterdam-Duivendrecht</meta:user-defined>
    <meta:user-defined meta:name="OVERHEIDop.straatnaam">Joan Muyskenweg</meta:user-defined>
    <meta:user-defined meta:name="OVERHEIDgvop.Informatietype/DC.type">Overige overheidsinformatie</meta:user-defined>
    <meta:user-defined meta:name="OVERHEID.Gemeente/OVERHEID.authority">Ouder-Amstel</meta:user-defined>
    <meta:user-defined meta:name="OVERHEID.Gemeente/DCTERMS.publisher">Ouder-Amstel</meta:user-defined>
    <meta:user-defined meta:name="OVERHEID.EPSG28992/DC.spatial">123020 482216</meta:user-defined>
    <meta:user-defined meta:name="OVERHEIDop.versieInformatie"/>
  </office:meta>
</office:document-meta>
</file>