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.R.Stuutstraat F 1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wijzigen van twee voorgevels</text:p>
            <text:p text:style-name="common-al">Locatie: J.R. Stuutstraat F 13, 9663 SE Nieuwe Pekela </text:p>
            <text:p text:style-name="last-al">Datum ontvangst: 30 april 2018 (zaaknummer 4044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6069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06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06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J.R.Stuutstraat F 13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069</meta:user-defined>
    <meta:user-defined meta:name="OVERHEIDop.GmbID/DC.identifier">gmb-2018-96069</meta:user-defined>
    <meta:user-defined meta:name="OVERHEID.TaxonomieBeleidsagenda/OVERHEID.category">Huisvesting | Organisatie en beleid</meta:user-defined>
    <meta:user-defined meta:name="OVERHEIDop.referentienummer">40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SE 13</meta:user-defined>
    <meta:user-defined meta:name="OVERHEIDop.woonplaats">Nieuwe Pekela</meta:user-defined>
    <meta:user-defined meta:name="OVERHEIDop.straatnaam">Jan R. Stuutstraat f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59486 565232</meta:user-defined>
    <meta:user-defined meta:name="OVERHEIDop.versieInformatie"/>
  </office:meta>
</office:document-meta>
</file>