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voor het brandveilig in gebruik nemen van een schuur tijdens toneelvoorstellingen van op het perceel Wogmeer 71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melding ontvangen voor activiteiten waarvoor geen vergunningplicht geldt op locatie Wogmeer 71 te Hensbroek. De melding is geregistreerd onder zaaknummer 2018-HZ_MBG-0189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606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6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6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brandveilig gebruik voor het brandveilig in gebruik nemen van een schuur tijdens toneelvoorstellingen van op het perceel Wogmeer 71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96068</meta:user-defined>
    <meta:user-defined meta:name="OVERHEIDop.GmbID/DC.identifier">gmb-2018-9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X 7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032 518501</meta:user-defined>
    <meta:user-defined meta:name="OVERHEID.EPSG28992/DC.spatial">122965.23 518556.16</meta:user-defined>
    <meta:user-defined meta:name="OVERHEIDop.versieInformatie"/>
  </office:meta>
</office:document-meta>
</file>