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01, Voorstad 25, 6131 C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bestemming tot restaurant met avondopenstelling</text:p>
            <text:p text:style-name="common-al">Locatie: Voorstad 25, 6131 CP Sittard </text:p>
            <text:p text:style-name="common-al">Dossiernummer: Om17.0501</text:p>
            <text:p text:style-name="common-al">Verzenddatum besluit: 11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0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01, Voorstad 25, 6131 C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06</meta:user-defined>
    <meta:user-defined meta:name="OVERHEIDop.GmbID/DC.identifier">gmb-2018-9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P 25</meta:user-defined>
    <meta:user-defined meta:name="OVERHEIDop.woonplaats">Sittard</meta:user-defined>
    <meta:user-defined meta:name="OVERHEIDop.straatnaam">Voorsta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71 334500</meta:user-defined>
    <meta:user-defined meta:name="OVERHEIDop.versieInformatie"/>
  </office:meta>
</office:document-meta>
</file>