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20 in Laag-Keppel, het saneren van asbest golfplaten van de schuur</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Bronckhorst een melding ontvangen voor het saneren van asbest golfplaten van deschuur aan de Eldrikseweg 20 in Laag-Keppel. De melding is geregistreerd onder kenmerk SXO523749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5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20 in Laag-Keppel, het saneren van asbest golfplat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55</meta:user-defined>
    <meta:user-defined meta:name="OVERHEIDop.GmbID/DC.identifier">gmb-2018-9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G 20</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203</meta:user-defined>
    <meta:user-defined meta:name="OVERHEID.EPSG28992/DC.spatial">209742 444733</meta:user-defined>
    <meta:user-defined meta:name="OVERHEID.EPSG28992/DC.spatial">209796.36 444862.74</meta:user-defined>
    <meta:user-defined meta:name="OVERHEIDop.versieInformatie"/>
  </office:meta>
</office:document-meta>
</file>