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tijdelijk plaatsen van een woonunit – Elleboogstraat 2A te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tijdelijk plaatsen van een woonunit (zaaknr.: Z/18/150118)</text:p>
            <text:p text:style-name="common-al">Locatie: Elleboogstraat 2A te Langenboom</text:p>
            <text:p text:style-name="common-al"> kad. bekend gemeente Mill en Sint Hubert, sectie M, nr. 1126 </text:p>
            <text:p text:style-name="common-al">Datum verzending: 3 me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60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tijdelijk plaatsen van een woonunit – Elleboogstraat 2A te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53</meta:user-defined>
    <meta:user-defined meta:name="OVERHEIDop.GmbID/DC.identifier">gmb-2018-96053</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Langenboom</meta:user-defined>
    <meta:user-defined meta:name="OVERHEIDop.straatnaam">Elleboog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254 413888</meta:user-defined>
    <meta:user-defined meta:name="OVERHEIDop.versieInformatie"/>
  </office:meta>
</office:document-meta>
</file>