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aven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tien woningen</text:p>
            <text:p text:style-name="common-al">Locatie: Havenstraat (ongenummerd) te Veendam</text:p>
            <text:p text:style-name="common-al">Datum verlenging: 30 april 2018(zaaknummer 3571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04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4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4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Havenstraat (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49</meta:user-defined>
    <meta:user-defined meta:name="OVERHEIDop.GmbID/DC.identifier">gmb-2018-96049</meta:user-defined>
    <meta:user-defined meta:name="OVERHEID.TaxonomieBeleidsagenda/OVERHEID.category">Huisvesting | Organisatie en beleid</meta:user-defined>
    <meta:user-defined meta:name="OVERHEIDop.referentienummer">3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BP 24</meta:user-defined>
    <meta:user-defined meta:name="OVERHEIDop.woonplaats">Veenda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84 569985</meta:user-defined>
    <meta:user-defined meta:name="OVERHEIDop.versieInformatie"/>
  </office:meta>
</office:document-meta>
</file>