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an Der Monde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872</text:p>
            <text:p text:style-name="common-al">OLO-nummer: 3546121</text:p>
            <text:p text:style-name="common-al">Omschrijving: het uitbreiden van de eerste verdieping</text:p>
            <text:p text:style-name="common-al">Adres: Van Der Mondeweg 40 Haalderen  </text:p>
            <text:p text:style-name="common-al">Activiteiten: bouwen</text:p>
            <text:p text:style-name="common-al">Besluit: Verlenen</text:p>
            <text:p text:style-name="common-al">Datum ondertekening: 1 mei 2018</text:p>
            <text:p text:style-name="common-al">Datum verzending: 1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604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4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4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an Der Mondeweg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043</meta:user-defined>
    <meta:user-defined meta:name="OVERHEIDop.GmbID/DC.identifier">gmb-2018-96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BP 40</meta:user-defined>
    <meta:user-defined meta:name="OVERHEIDop.woonplaats">Haalderen</meta:user-defined>
    <meta:user-defined meta:name="OVERHEIDop.straatnaam">Van der Monde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070 433307</meta:user-defined>
    <meta:user-defined meta:name="OVERHEIDop.versieInformatie"/>
  </office:meta>
</office:document-meta>
</file>