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erdijk 9 te Sevenum, verleende evenementenvergunning (besluitdatum 3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porttoernooi Baas van Horst aan de Maas 2018 op 11 t/m 13 mei te Dorperdijk 9 in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4 me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6042</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42</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42</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erdijk 9 te Sevenum, verleende evenementenvergunning (besluitdatum 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042</meta:user-defined>
    <meta:user-defined meta:name="OVERHEIDop.GmbID/DC.identifier">gmb-2018-96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V 8</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514.56 380647.63</meta:user-defined>
    <meta:user-defined meta:name="OVERHEIDop.versieInformatie"/>
  </office:meta>
</office:document-meta>
</file>