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.J. de Vriezestraat 44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stigen van een trimsalon</text:p>
            <text:p text:style-name="common-al">Locatie: K.J. de Vriezestraat 44, 9648 HB  Wildervank</text:p>
            <text:p text:style-name="last-al">Datum ontvangst: 25 april 2018 (zaaknummer 3999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604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4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4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.J. de Vriezestraat 44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041</meta:user-defined>
    <meta:user-defined meta:name="OVERHEIDop.GmbID/DC.identifier">gmb-2018-96041</meta:user-defined>
    <meta:user-defined meta:name="OVERHEID.TaxonomieBeleidsagenda/OVERHEID.category">Huisvesting | Organisatie en beleid</meta:user-defined>
    <meta:user-defined meta:name="OVERHEIDop.referentienummer">39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HB 44</meta:user-defined>
    <meta:user-defined meta:name="OVERHEIDop.woonplaats">Wildervank</meta:user-defined>
    <meta:user-defined meta:name="OVERHEIDop.straatnaam">K.J. de Vrieze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593 563342</meta:user-defined>
    <meta:user-defined meta:name="OVERHEIDop.versieInformatie"/>
  </office:meta>
</office:document-meta>
</file>