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Rommelmarkt  Nederlands Hervormde Kerk in Ing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Nederlands Hervormde Kerk in Ingen voor het organiseren van een rommelmarkt op 16 juni 2018 op het Dr. A.R. Holplein in Ingen (3 mei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603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Rommelmarkt  Nederlands Hervormde Kerk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37</meta:user-defined>
    <meta:user-defined meta:name="OVERHEIDop.GmbID/DC.identifier">gmb-2018-9603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222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eta:user-defined>
    <meta:user-defined meta:name="OVERHEIDop.woonplaats">Ingen</meta:user-defined>
    <meta:user-defined meta:name="OVERHEIDop.straatnaam">Dr. A.R. Hol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822 441217</meta:user-defined>
    <meta:user-defined meta:name="OVERHEIDop.versieInformatie"/>
  </office:meta>
</office:document-meta>
</file>