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en: Nijmeegs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gen voor een omgevingsvergunning, waarbij de uitgebreide voorbereidingsprocedure van toepassing is. </text:p>
            <text:p text:style-name="common-al">Zaakid: 195259971</text:p>
            <text:p text:style-name="common-al">OLO-nummer: 3494491</text:p>
            <text:p text:style-name="common-al">Omschrijving: Omgevingsvergunning brandveilig gebruik</text:p>
            <text:p text:style-name="common-al">Adres: Nijmeegsestraat 1 Gendt    </text:p>
            <text:p text:style-name="common-al">Activiteiten: Brandveilig gebruiken </text:p>
            <text:p text:style-name="common-al">Besluit: Ontwerpbesluit verlenen</text:p>
            <text:p text:style-name="common-al">Datum ondertekening: 24 april 2018</text:p>
            <text:p text:style-name="common-al">Datum verzending: 24 april 2018</text:p>
            <text:p text:style-name="common-al">
            <text:span text:style-name="nadrukvet">Inzien </text:span>
          </text:p>
            <text:p text:style-name="common-al">Het bovengenoemde ontwerpbesluit in het kader van de uitgebreide procedure met de hierop betrekking hebbende documenten liggen ter inzage van donderdag 10 mei 2018 tot donderdag 21 juni 2018.  </text:p>
            <text:p text:style-name="common-al">
            <text:span text:style-name="nadrukvet">Zienswijze </text:span>
          </text:p>
            <text:p text:style-name="common-al">Eventuele zienswijzen op voornoemde ontwerpbesluit dient u binnen de genoemde periode te richten aan het college van burgemeester en wethouders van de gemeente Lingewaard, onder vermelding van het desbetreffende zaaknummer. 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 </text:p>
            <text:p text:style-name="common-al">De ODRA is telefonisch bereikbaar op maandag tot en met vrijdag van 8.30 uur tot 16.30 uur. Het telefoonnummer is (026) 377 16 00. Het e-mailadres is postbus@odra.nl. </text:p>
            <text:p text:style-name="last-al">Beroep tegen het uiteindelijke besluit kan alleen worden ingediend, als er een zienswijze is ingebracht tegen het ontwerpbesluit en men belanghebbend is bij het uiteindelijk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603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03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03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en: Nijmeegse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035</meta:user-defined>
    <meta:user-defined meta:name="OVERHEIDop.GmbID/DC.identifier">gmb-2018-960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CN 26a</meta:user-defined>
    <meta:user-defined meta:name="OVERHEIDop.woonplaats">Gendt</meta:user-defined>
    <meta:user-defined meta:name="OVERHEIDop.straatnaam">Nijmeegse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766 431929</meta:user-defined>
    <meta:user-defined meta:name="OVERHEIDop.versieInformatie"/>
  </office:meta>
</office:document-meta>
</file>