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poorhavenweg 17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vervangen van bestaande reclame uitingen </text:p>
            <text:p text:style-name="common-al">Locatie: Spoorhavenweg  17, 9645 LZ Veendam</text:p>
            <text:p text:style-name="last-al">Datum ontvangst: 26 april 2018 (zaaknummer 4038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96031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031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031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Spoorhavenweg 17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031</meta:user-defined>
    <meta:user-defined meta:name="OVERHEIDop.GmbID/DC.identifier">gmb-2018-96031</meta:user-defined>
    <meta:user-defined meta:name="OVERHEID.TaxonomieBeleidsagenda/OVERHEID.category">Huisvesting | Organisatie en beleid</meta:user-defined>
    <meta:user-defined meta:name="OVERHEIDop.referentienummer">403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5LZ 17</meta:user-defined>
    <meta:user-defined meta:name="OVERHEIDop.woonplaats">Veendam</meta:user-defined>
    <meta:user-defined meta:name="OVERHEIDop.straatnaam">Spoorhavenweg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6143 572071</meta:user-defined>
    <meta:user-defined meta:name="OVERHEIDop.versieInformatie"/>
  </office:meta>
</office:document-meta>
</file>