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56, De Tramweg 2, 6121 RX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van werkplaats naar showroom</text:p>
            <text:p text:style-name="common-al">Locatie: De Tramweg 2, 6121 RX Born </text:p>
            <text:p text:style-name="common-al">Dossiernummer: Om17.0356</text:p>
            <text:p text:style-name="common-al">Verzenddatum besluit: 11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60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56, De Tramweg 2, 6121 RX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03</meta:user-defined>
    <meta:user-defined meta:name="OVERHEIDop.GmbID/DC.identifier">gmb-2018-9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X 2a</meta:user-defined>
    <meta:user-defined meta:name="OVERHEIDop.woonplaats">Born</meta:user-defined>
    <meta:user-defined meta:name="OVERHEIDop.straatnaam">De Tram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042 340256</meta:user-defined>
    <meta:user-defined meta:name="OVERHEIDop.versieInformatie"/>
  </office:meta>
</office:document-meta>
</file>