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ken van Miertstraat 20A t/m 24R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18 een besluit genomen op de aanvraag voor een omgevingsvergunning op locatie Deken van Miertstraat 20A t/m 24R te Veghel. De aangevraagde vergunning is <text:span text:style-name="nadrukvet">verleend. </text:span>Het besluit bevat de activiteiten:</text:p>
            <text:list text:style-name="id1-3-2-1-1-2">
              <text:list-item text:style-override="id1-3-2-1-1-2-1">
                <text:number>•</text:number>
                <text:p text:style-name="al">Brandveilig gebruik bouwwerk</text:p>
              </text:list-item>
            </text:list>
            <text:p text:style-name="common-al">
            <text:span text:style-name="nadrukvet">Gegevens aanvraag</text:span>
          </text:p>
            <text:p text:style-name="common-al">Omschrijving: brandveilig gebruiken van een gebouw</text:p>
            <text:p text:style-name="common-al">Locatie: Deken van Miertstraat 20A t/m 24R te Veghel</text:p>
            <text:p text:style-name="common-al">Zaaknummer: OV-2017-0768</text:p>
            <text:p text:style-name="common-al">Startdatum beroepstermijn: 5 mei 2018</text:p>
            <text:p text:style-name="common-al">
            <text:span text:style-name="nadrukvet">Mogelijkheid van beroep</text:span>
          </text:p>
            <text:p text:style-name="common-al">Tegen dit besluit kan binnen zes weken vanaf 5 me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02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2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2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Deken van Miertstraat 20A t/m 24R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029</meta:user-defined>
    <meta:user-defined meta:name="OVERHEIDop.GmbID/DC.identifier">gmb-2018-96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N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70 403189</meta:user-defined>
    <meta:user-defined meta:name="OVERHEIDop.versieInformatie"/>
  </office:meta>
</office:document-meta>
</file>