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ramen en raamkozijnen en verwijderen twee gips tussenwanden (Gemeentelijk monument), Roopoort 4 (zaaknummer 3011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opoort 4 </text:span>
            <text:span text:style-name="nadrukvet">– </text:span>ontvangen 30 april 2018 voor het vervangen van dakramen en raamkozijnen en het verwijderen van twee gips tussenwanden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02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2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2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dakramen en raamkozijnen en verwijderen twee gips tussenwanden (Gemeentelijk monument), Roopoort 4 (zaaknummer 301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28</meta:user-defined>
    <meta:user-defined meta:name="OVERHEIDop.GmbID/DC.identifier">gmb-2018-96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H 4</meta:user-defined>
    <meta:user-defined meta:name="OVERHEIDop.woonplaats">Zwolle</meta:user-defined>
    <meta:user-defined meta:name="OVERHEIDop.straatnaam">Roop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76 502571</meta:user-defined>
    <meta:user-defined meta:name="OVERHEIDop.versieInformatie"/>
  </office:meta>
</office:document-meta>
</file>