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kruimel-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oerdalen maakt bekend dat zij op 1 mei 2018 heeft besloten tot het:</text:p>
            <text:p text:style-name="al">1. intrekken van het verleende mandaat aan het Dagelijks Bestuur van het Servicecentrum MER, en;</text:p>
            <text:p text:style-name="al">2. het verlenen van mandaat aan de teamleider Ruimtelijke en Economische Ontwikkeling;</text:p>
            <text:p text:style-name="al">voor het nemen van besluiten in de zin van artikel 2.1, eerste lid, onder c in samenhang met artikel 2.12, eerste lid, onder a, sub 2 van de Wet algemene bepalingen omgevingsrecht (Wabo), met betrekking tot de zogenoemde kruimel-omgevingsvergunning.</text:p>
            <text:p text:style-name="al">Het besluit treedt op 2 mei 2018 in werking en ligt met ingang die datum gedurende zes weken ter inzage in het gemeentehuis, Schaapsweg 20 te Sint Odiliënberg. Ook is het besluit te raadplegen via www.overheid.nl. Belanghebbenden kunnen gedurende de inzagetermijn bezwaar maken tegen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60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kruimel-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25</meta:user-defined>
    <meta:user-defined meta:name="OVERHEIDop.GmbID/DC.identifier">gmb-2018-9602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Roerdalen</meta:user-defined>
    <meta:user-defined meta:name="DC.source">artikel 10:3 van de Algemene wet bestuursrecht;1.0:c:BWBR0005537&amp;artikel=10%3A3&amp;g=2018-05-01</meta:user-defined>
    <meta:user-defined meta:name="DCTERMS.alternative">Mandaat kruimel-omgevingsvergunning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09912_1</meta:user-defined>
    <meta:user-defined meta:name="OVERHEIDop.versieInformatie"/>
  </office:meta>
</office:document-meta>
</file>