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10, 1901MD Castricum, het verbouwen van de woning, verzenddatum besluit 10 januari 2018 (WABO17/0181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960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0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10, 1901MD Castricum, het verbouwen van de woning, verzenddatum besluit 10 januari 2018 (WABO17/018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602</meta:user-defined>
    <meta:user-defined meta:name="OVERHEIDop.GmbID/DC.identifier">gmb-2018-96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1MD 10</meta:user-defined>
    <meta:user-defined meta:name="OVERHEIDop.woonplaats">Castricum</meta:user-defined>
    <meta:user-defined meta:name="OVERHEIDop.straatnaam">Heere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5356 508686</meta:user-defined>
    <meta:user-defined meta:name="OVERHEIDop.versieInformatie"/>
  </office:meta>
</office:document-meta>
</file>