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oornmarkt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>het verbouwen van de voormalige stookruimte </text:p>
            <text:p text:style-name="common-al">(ontvangstdatum 08-03-2018, zaaknummer 8036-2018). </text:p>
            <text:p text:style-name="common-al">De uiterste beslisdatum op de aanvraag is nu 14-06-2018.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601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1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1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Koornmarkt 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016</meta:user-defined>
    <meta:user-defined meta:name="OVERHEIDop.GmbID/DC.identifier">gmb-2018-96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JX 28</meta:user-defined>
    <meta:user-defined meta:name="OVERHEIDop.woonplaats">Kampen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62 507599</meta:user-defined>
    <meta:user-defined meta:name="OVERHEIDop.versieInformatie"/>
  </office:meta>
</office:document-meta>
</file>