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WM-weg 2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legaliseren van een loods</text:p>
            <text:p text:style-name="common-al">Locatie: DWM-weg 29,9641 RA  Veendam</text:p>
            <text:p text:style-name="common-al">Datum besluit: 30 april 2018 (zaaknummer 36163)</text:p>
            <text:p text:style-name="common-al">Datum verzending: 30 april 201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01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WM-weg 2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13</meta:user-defined>
    <meta:user-defined meta:name="OVERHEIDop.GmbID/DC.identifier">gmb-2018-96013</meta:user-defined>
    <meta:user-defined meta:name="OVERHEID.TaxonomieBeleidsagenda/OVERHEID.category">Huisvesting | Organisatie en beleid</meta:user-defined>
    <meta:user-defined meta:name="OVERHEIDop.referentienummer">3616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Dwm-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24 568663</meta:user-defined>
    <meta:user-defined meta:name="OVERHEIDop.versieInformatie"/>
  </office:meta>
</office:document-meta>
</file>