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Nieuwe-Tonge, Kerkring 21 , (de heer J.A. den Boer) – verlenging exploitatievergunning Kamergerichte verhuur, geldig onbepaalde tijd, verzenddatum: 02/05/2018, referentienummer: 9950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601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1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1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Nieuwe-Tonge, Kerkring 21 , (de heer J.A. den Boer) – verlenging exploitatievergunning Kamergerichte verhuur, geldig onbepaalde tijd, verzenddatum: 02/05/2018, referentienummer: 995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12</meta:user-defined>
    <meta:user-defined meta:name="OVERHEIDop.GmbID/DC.identifier">gmb-2018-960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H 21</meta:user-defined>
    <meta:user-defined meta:name="OVERHEIDop.woonplaats">Nieuwe-Tonge</meta:user-defined>
    <meta:user-defined meta:name="OVERHEIDop.straatnaam">Kerk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68 414627</meta:user-defined>
    <meta:user-defined meta:name="OVERHEIDop.versieInformatie"/>
  </office:meta>
</office:document-meta>
</file>