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termijn verlengd: Hegse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61244</text:p>
            <text:p text:style-name="common-al">OLO-nummer: 3415737</text:p>
            <text:p text:style-name="common-al">Omschrijving: realiseren van uitril vanuit perceel / weiland achterkant</text:p>
            <text:p text:style-name="common-al">Adres: Hegsestraat 11 Gendt  </text:p>
            <text:p text:style-name="common-al">Activiteiten: uitweg</text:p>
            <text:p text:style-name="common-al">Besluit: Besluit verlenging behandeltermijn</text:p>
            <text:p text:style-name="common-al">Datum ondertekening: 30 april 2018</text:p>
            <text:p text:style-name="common-al">Datum verzending: 30 april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6010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01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01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termijn verlengd: Hegsestraat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010</meta:user-defined>
    <meta:user-defined meta:name="OVERHEIDop.GmbID/DC.identifier">gmb-2018-960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</meta:user-defined>
    <meta:user-defined meta:name="OVERHEIDop.woonplaats">Gendt</meta:user-defined>
    <meta:user-defined meta:name="OVERHEIDop.straatnaam">Hegs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949 433025</meta:user-defined>
    <meta:user-defined meta:name="OVERHEIDop.versieInformatie"/>
  </office:meta>
</office:document-meta>
</file>