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menade 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nieuwen en veranderen van een winkelpui</text:p>
            <text:p text:style-name="common-al">Locatie: Promenade 29, 9641 AE  Veendam</text:p>
            <text:p text:style-name="common-al">Datum besluit: 3 mei 2018 (zaaknummer 35595)</text:p>
            <text:p text:style-name="common-al">Datum verzending: 3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00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menade 2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06</meta:user-defined>
    <meta:user-defined meta:name="OVERHEIDop.GmbID/DC.identifier">gmb-2018-96006</meta:user-defined>
    <meta:user-defined meta:name="OVERHEID.TaxonomieBeleidsagenda/OVERHEID.category">Huisvesting | Organisatie en beleid</meta:user-defined>
    <meta:user-defined meta:name="OVERHEIDop.referentienummer">3559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E 29</meta:user-defined>
    <meta:user-defined meta:name="OVERHEIDop.woonplaats">Veendam</meta:user-defined>
    <meta:user-defined meta:name="OVERHEIDop.straatnaam">Promen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65 569811</meta:user-defined>
    <meta:user-defined meta:name="OVERHEIDop.versieInformatie"/>
  </office:meta>
</office:document-meta>
</file>