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Heiloo 2018 van dinsdag 29 mei 2018 tot en met vrijdag 1 juni 2018 van 17.30 tot 21.00 uur, verzenddatum besluit  (APV180027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600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0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0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vondvierdaagse Heiloo 2018 van dinsdag 29 mei 2018 tot en met vrijdag 1 juni 2018 van 17.30 tot 21.00 uur, verzenddatum besluit  (APV18002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05</meta:user-defined>
    <meta:user-defined meta:name="OVERHEIDop.GmbID/DC.identifier">gmb-2018-960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J 79a</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29 512732</meta:user-defined>
    <meta:user-defined meta:name="OVERHEIDop.versieInformatie"/>
  </office:meta>
</office:document-meta>
</file>