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Ambachts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het aanleggen van een inrit</text:p>
            <text:p text:style-name="common-al">(ontvangstdatum 07-03-2018, zaaknummer 8045-2018).</text:p>
            <text:p text:style-name="common-al"> De uiterste beslisdatum op de aanvraag is nu 13-06-2018.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600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0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0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Ambachts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04</meta:user-defined>
    <meta:user-defined meta:name="OVERHEIDop.GmbID/DC.identifier">gmb-2018-96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J 5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54 508382</meta:user-defined>
    <meta:user-defined meta:name="OVERHEIDop.versieInformatie"/>
  </office:meta>
</office:document-meta>
</file>