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jariet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anderen van een raamkozijn in een deurkozijn</text:p>
            <text:p text:style-name="common-al">Locatie: Tjariet 8, 9642 KD  Veendam</text:p>
            <text:p text:style-name="common-al">Datum besluit:3 mei 2018 (zaaknummer 36148)</text:p>
            <text:p text:style-name="common-al">Datum verzending: 3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00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jariet 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02</meta:user-defined>
    <meta:user-defined meta:name="OVERHEIDop.GmbID/DC.identifier">gmb-2018-96002</meta:user-defined>
    <meta:user-defined meta:name="OVERHEID.TaxonomieBeleidsagenda/OVERHEID.category">Huisvesting | Organisatie en beleid</meta:user-defined>
    <meta:user-defined meta:name="OVERHEIDop.referentienummer">3614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KD 8</meta:user-defined>
    <meta:user-defined meta:name="OVERHEIDop.woonplaats">Veendam</meta:user-defined>
    <meta:user-defined meta:name="OVERHEIDop.straatnaam">Tjarie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866 568433</meta:user-defined>
    <meta:user-defined meta:name="OVERHEIDop.versieInformatie"/>
  </office:meta>
</office:document-meta>
</file>