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uitdelen samples Fuze tea (zaaknummer 2887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mei 2018, is een incidentele standplaatsvergunning verleend voor het innemen van een standplaats voor het uitdelen van samples (Fuze tea) op 16 juni 2018, op <text:span text:style-name="nadrukvet">locatie Diezerstraat, ter hoogte van nummer 82</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99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9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9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uitdelen samples Fuze tea (zaaknummer 288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92</meta:user-defined>
    <meta:user-defined meta:name="OVERHEIDop.GmbID/DC.identifier">gmb-2018-95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2</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08 503040</meta:user-defined>
    <meta:user-defined meta:name="OVERHEIDop.versieInformatie"/>
  </office:meta>
</office:document-meta>
</file>