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Beatrixstraat 7, 1901CV Castricum, het plaatsen van een dakkapel op voor- en achterdakvlak van de woning, verzenddatum besluit 5 januari 2018 (WABO17/019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Beatrixstraat 7, 1901CV Castricum, het plaatsen van een dakkapel op voor- en achterdakvlak van de woning, verzenddatum besluit 5 januari 2018 (WABO17/019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99</meta:user-defined>
    <meta:user-defined meta:name="OVERHEIDop.GmbID/DC.identifier">gmb-2018-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V 7</meta:user-defined>
    <meta:user-defined meta:name="OVERHEIDop.woonplaats">Castricum</meta:user-defined>
    <meta:user-defined meta:name="OVERHEIDop.straatnaam">Prinses Beatrix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84 507277</meta:user-defined>
    <meta:user-defined meta:name="OVERHEIDop.versieInformatie"/>
  </office:meta>
</office:document-meta>
</file>