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Kennisgeving Besluit mobiel breken bouw- en sloopaf-val Rijtvenweg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maken bekend dat zij van Van Schaijk Sloop- en Grond-werken aan de Zoggelsestraat 15 te Heesch een kennisgeving Besluit mobiel breken bouw- en sloopafval hebben ontvangen.</text:p>
            <text:p text:style-name="common-al"/>
            <text:p text:style-name="common-al">Inhoud kennisgeving                          :              het mobiel breken van in totaal 1.500 ton steenachtige materialen</text:p>
            <text:p text:style-name="common-al">Bronsterkte mobiele breker            :              115 dB(A)</text:p>
            <text:p text:style-name="common-al">Verwachte startdatum                       :              7 mei 2018</text:p>
            <text:p text:style-name="common-al">Werklocatie                                                         :              Rijtvenweg 12 te Sint-Oedenrode</text:p>
            <text:p text:style-name="common-al">Kadastrale gegevens                          :              Gemeente Sint-Oedenrode, sectie L, nummer 1.282</text:p>
            <text:p text:style-name="common-al">Postcodegebied                                                  :              5491 PJ</text:p>
            <text:p text:style-name="common-al">Datum ingekomen                              :              13 april 2018</text:p>
            <text:p text:style-name="common-al"/>
            <text:p text:style-name="common-al">De kennisgeving is geldig vanaf 7 mei 2018 tot uiterlijk 7 augustus 2018 en geldt in deze periode gedurende ten hoogste 5 werkdagen.</text:p>
            <text:p text:style-name="common-al">Tegen deze kennisgeving kan geen bezwaar worden gemaakt.</text:p>
            <text:p text:style-name="common-al"/>
            <text:p text:style-name="last-al">Meierijstad/ 7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5988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8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98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Kennisgeving Besluit mobiel breken bouw- en sloopaf-val Rijtvenweg 12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988</meta:user-defined>
    <meta:user-defined meta:name="OVERHEIDop.GmbID/DC.identifier">gmb-2018-959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J 12</meta:user-defined>
    <meta:user-defined meta:name="OVERHEIDop.woonplaats">Sint-Oedenrode</meta:user-defined>
    <meta:user-defined meta:name="OVERHEIDop.straatnaam">Rijtvenwe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11 394211</meta:user-defined>
    <meta:user-defined meta:name="OVERHEIDop.versieInformatie"/>
  </office:meta>
</office:document-meta>
</file>