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ommelsdijk, Sint Joris Doelstraat – Holle Bolle dagen, geldig 17 augustus 2018 van 14.00 tot 23.00 uur, verzenddatum: 25/04/2018, referentienummer: 99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98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8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8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ommelsdijk, Sint Joris Doelstraat – Holle Bolle dagen, geldig 17 augustus 2018 van 14.00 tot 23.00 uur, verzenddatum: 25/04/2018, referentienummer: 99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84</meta:user-defined>
    <meta:user-defined meta:name="OVERHEIDop.GmbID/DC.identifier">gmb-2018-959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Sint Joris Doe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37 419696</meta:user-defined>
    <meta:user-defined meta:name="OVERHEIDop.versieInformatie"/>
  </office:meta>
</office:document-meta>
</file>