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eweg 31, 1901NZ Castricum, het bouwen van een opslagloods, (WABO17/01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59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eweg 31, 1901NZ Castricum, het bouwen van een opslagloods, (WABO17/018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98</meta:user-defined>
    <meta:user-defined meta:name="OVERHEIDop.GmbID/DC.identifier">gmb-2018-9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31g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848 508467</meta:user-defined>
    <meta:user-defined meta:name="OVERHEIDop.versieInformatie"/>
  </office:meta>
</office:document-meta>
</file>