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Kennisgeving Besluit mobiel breken bouw- en sloopaf-val Het Broek 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eierijstad maken bekend dat zij van Kok Lexmond B.V. aan Acht-hoven 23a te Lexmond een kennisgeving Besluit mobiel breken bouw- en sloopafval hebben ontvangen.</text:p>
            <text:p text:style-name="common-al"/>
            <text:p text:style-name="common-al">Inhoud kennisgeving                          :              het mobiel breken van in totaal 10.000 ton steenachtige materialen</text:p>
            <text:p text:style-name="common-al">Bronsterkte mobiele breker            :              114 dB(A)</text:p>
            <text:p text:style-name="common-al">Verwachte startdatum                       :              8 mei 2018</text:p>
            <text:p text:style-name="common-al">Werklocatie                                                         :              Het Broek 3 te Veghel</text:p>
            <text:p text:style-name="common-al">Postcodegebied                                                  :              5464 TT</text:p>
            <text:p text:style-name="common-al">Datum ingekomen                              :              16 april 2018</text:p>
            <text:p text:style-name="common-al"/>
            <text:p text:style-name="common-al">De kennisgeving is geldig vanaf 8 mei 2018 tot uiterlijk 8 augustus 2018 en geldt in deze periode gedurende ten hoogste 5 werkdagen.</text:p>
            <text:p text:style-name="common-al">Tegen deze kennisgeving kan geen bezwaar worden gemaakt.</text:p>
            <text:p text:style-name="common-al"/>
            <text:p text:style-name="common-al">Meierijstad 8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5979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7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7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ierijstad - Kennisgeving Besluit mobiel breken bouw- en sloopaf-val Het Broek 3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979</meta:user-defined>
    <meta:user-defined meta:name="OVERHEIDop.GmbID/DC.identifier">gmb-2018-959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TT 3</meta:user-defined>
    <meta:user-defined meta:name="OVERHEIDop.woonplaats">Veghel</meta:user-defined>
    <meta:user-defined meta:name="OVERHEIDop.straatnaam">Het broek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442 403028</meta:user-defined>
    <meta:user-defined meta:name="OVERHEIDop.versieInformatie"/>
  </office:meta>
</office:document-meta>
</file>