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e afwijking bestemmingsplan Nieuw Beusinkweg 22-03</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2.1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Tijdelijke afwijking bestemmingsplan</text:span>
          </text:p>
            <text:p text:style-name="common-al">Locatie: Nieuw Beusinkweg 22-03, zaaknummer 155141</text:p>
            <text:p text:style-name="common-al">Voor: tijdelijk gebruiken van een recreatiewoning tot en met 31 december 2018, datum besluit: 03-05-2018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95976</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976</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976</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ijdelijke afwijking bestemmingsplan Nieuw Beusinkweg 22-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95976</meta:user-defined>
    <meta:user-defined meta:name="OVERHEIDop.GmbID/DC.identifier">gmb-2018-959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3DJ 22 03</meta:user-defined>
    <meta:user-defined meta:name="OVERHEIDop.woonplaats">Winterswijk</meta:user-defined>
    <meta:user-defined meta:name="OVERHEIDop.straatnaam">Nieuw Beusink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265 445106</meta:user-defined>
    <meta:user-defined meta:name="OVERHEIDop.versieInformatie"/>
  </office:meta>
</office:document-meta>
</file>