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Kerkstraat – WO2GO, geldig 19 mei 2018 van 12.00 tot 18.00 uur, verzenddatum: 25/04/2018, referentienummer: 99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97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7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Kerkstraat – WO2GO, geldig 19 mei 2018 van 12.00 tot 18.00 uur, verzenddatum: 25/04/2018, referentienummer: 99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73</meta:user-defined>
    <meta:user-defined meta:name="OVERHEIDop.GmbID/DC.identifier">gmb-2018-95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K 5</meta:user-defined>
    <meta:user-defined meta:name="OVERHEIDop.woonplaats">Sommelsdijk</meta:user-defined>
    <meta:user-defined meta:name="OVERHEIDop.straatnaam">Ker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12 419678</meta:user-defined>
    <meta:user-defined meta:name="OVERHEIDop.versieInformatie"/>
  </office:meta>
</office:document-meta>
</file>