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ons Zwollerkerspel Charity Gala, Haersterveerweg 23 (zaaknummer 20614-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0 april 2018, is een evenementenvergunning verleend voor het Lions Zwollerkerspel Charity Gala, Johan Cele Award uitreiking op <text:span text:style-name="nadrukvet">2 juni 2018</text:span> aan <text:span text:style-name="nadrukvet">Haersterveerweg 23</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5972</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72</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72</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ions Zwollerkerspel Charity Gala, Haersterveerweg 23 (zaaknummer 2061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972</meta:user-defined>
    <meta:user-defined meta:name="OVERHEIDop.GmbID/DC.identifier">gmb-2018-959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J 23</meta:user-defined>
    <meta:user-defined meta:name="OVERHEIDop.woonplaats">Zwolle</meta:user-defined>
    <meta:user-defined meta:name="OVERHEIDop.straatnaam">Haersterve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361 505649</meta:user-defined>
    <meta:user-defined meta:name="OVERHEIDop.versieInformatie"/>
  </office:meta>
</office:document-meta>
</file>