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legaliseren van geplaatst hekwerk, Leidseweg 557 - Leidseweg 5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677</text:span>
          </text:p>
            <text:p text:style-name="common-al"/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96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legaliseren van geplaatst hekwerk, Leidseweg 557 - Leidseweg 55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66</meta:user-defined>
    <meta:user-defined meta:name="OVERHEIDop.GmbID/DC.identifier">gmb-2018-95966</meta:user-defined>
    <meta:user-defined meta:name="OVERHEID.TaxonomieBeleidsagenda/OVERHEID.category">Recht | Organisatie en beleid</meta:user-defined>
    <meta:user-defined meta:name="OVERHEIDop.referentienummer">Z/18/020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J 557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2 462697</meta:user-defined>
    <meta:user-defined meta:name="OVERHEIDop.versieInformatie"/>
  </office:meta>
</office:document-meta>
</file>