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urt   markt Almere Poort van 1 september 2018 tot 31 augustus 2019, 4F3b   (Homerusmarkt)  Alseidenstraat 20 en   Najadenstraat 3-5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86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april 2018</text:p>
                  </table:table-cell>
                  <table:table-cell table:style-name="entry" table:number-rows-spanned="1" table:number-columns-spanned="1">
                    <text:p text:style-name="table_al">Buurt   markt Almere Poort van 1 september 2018 tot 31 augustus 2019</text:p>
                  </table:table-cell>
                  <table:table-cell table:style-name="entry" table:number-rows-spanned="1" table:number-columns-spanned="1">
                    <text:p text:style-name="table_al">4F3b   (Homerusmarkt)  Alseidenstraat 20 en   Najadenstraat 3-5</text:p>
                  </table:table-cell>
                  <table:table-cell table:style-name="entry" table:number-rows-spanned="1" table:number-columns-spanned="1">
                    <text:p text:style-name="table_al">139139,2</text:p>
                  </table:table-cell>
                  <table:table-cell table:style-name="entry" table:number-rows-spanned="1" table:number-columns-spanned="1">
                    <text:p text:style-name="table_al">485494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6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6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   markt Almere Poort van 1 september 2018 tot 31 augustus 2019, 4F3b   (Homerusmarkt)  Alseidenstraat 20 en   Najadenstraat 3-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64</meta:user-defined>
    <meta:user-defined meta:name="OVERHEIDop.GmbID/DC.identifier">gmb-2018-959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SW 38</meta:user-defined>
    <meta:user-defined meta:name="OVERHEIDop.woonplaats">Almere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981 485501</meta:user-defined>
    <meta:user-defined meta:name="OVERHEIDop.versieInformatie"/>
  </office:meta>
</office:document-meta>
</file>