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119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wijziging op verleende vergunning) op het perceel Leeuwarderstraatweg 119 B te Heerenveen  (03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96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19 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63</meta:user-defined>
    <meta:user-defined meta:name="OVERHEIDop.GmbID/DC.identifier">gmb-2018-95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K 119b</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14 554997</meta:user-defined>
    <meta:user-defined meta:name="OVERHEIDop.versieInformatie"/>
  </office:meta>
</office:document-meta>
</file>