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watertoeristenbelasting   2018   </text:p>
      <text:section text:name="regeling_id1-3-2" text:style-name="regeling">
        <text:section text:name="aanhef_id1-3-2-1" text:style-name="aanhef">
          <text:section text:name="preambule_id1-3-2-1-1" text:style-name="preambule">
            <text:p text:style-name="al">Herplaatsing van Gemeenteblad 2017, nr. 213392</text:p>
            <text:p text:style-name="al"/>
            <text:p text:style-name="al">De raad van de gemeente De Ronde Venen;</text:p>
            <text:p text:style-name="al">gelezen het voorstel van het college van burgemeester en wethouders;</text:p>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vaartuig: een vaartuig dat is bestemd of wordt gebezigd voor vakantie- of andere recreatieve doeleinden;</text:p>
                  </text:list-item>
                  <text:list-item text:style-override="id1-3-2-2-1-2-3-2">
                    <text:number>b.</text:number>
                    <text:p text:style-name="al">lengte: de lengte over alles;</text:p>
                  </text:list-item>
                  <text:list-item text:style-override="id1-3-2-2-1-2-3-3">
                    <text:number>c.</text:number>
                    <text:p text:style-name="al">vaste ligplaats: een gedeelte water, dat naar plaatselijk gebruik, zulks ter beoordeling van het college van burgemeester en wethouders, is bestemd voor het regelmatig afmeren of ten anker leggen van een zelfde vaartuig gedurende een periode van ten minste een maand;</text:p>
                  </text:list-item>
                  <text:list-item text:style-override="id1-3-2-2-1-2-3-4">
                    <text:number>d.</text:number>
                    <text:p text:style-name="al">etmaal: een aaneengesloten tijdvak van 24 uren, aanvangend om 21.00 uur;</text:p>
                  </text:list-item>
                  <text:list-item text:style-override="id1-3-2-2-1-2-3-5">
                    <text:number>e.</text:number>
                    <text:p text:style-name="al">maand: een aaneengesloten tijdvak van 30 etmalen;</text:p>
                  </text:list-item>
                  <text:list-item text:style-override="id1-3-2-2-1-2-3-6">
                    <text:number>f.</text:number>
                    <text:p text:style-name="al">seizoen: het tijdvak van 1 april tot en met 31 oktober;</text:p>
                  </text:list-item>
                  <text:list-item text:style-override="id1-3-2-2-1-2-3-7">
                    <text:number>g.</text:number>
                    <text:p text:style-name="al">schipper: de gezagvoerder van een vaartuig of degene die deze vervang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 de schipper, </text:p>
                  </text:list-item>
                  <text:list-item text:style-override="id1-3-2-2-3-4-3-2">
                    <text:number>-</text:number>
                    <text:p text:style-name="al"> de eigenaar of de gebruiker van een vaartuig, of </text:p>
                  </text:list-item>
                  <text:list-item text:style-override="id1-3-2-2-3-4-3-3">
                    <text:number>-</text:number>
                    <text:p text:style-name="al"> degene die werkelijk verblijf houdt aan boord van een dergelijk vaartuig.</text:p>
                  </text:list-item>
                </text:list>
              </text:list-item>
              <text:list-item text:style-override="id1-3-2-2-3-5">
                <text:number>4.</text:number>
                <text:p text:style-name="al">De belastingplichtige is verplicht een nachtverblijfregister bij te houd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landtoeristenbelasting;</text:p>
              </text:list-item>
              <text:list-item text:style-override="id1-3-2-2-4-3-3">
                <text:number>3.</text:number>
                <text:p text:style-name="al">van een vreemdeling als bedoeld in artikel 29, eerste lid, van de Vreemdelingenwet 2000 ,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In afwijking van artikel 8 bedraagt de belasting per seizoen, ter zake van het verblijf houden aan boord van een vaartuig, als bedoeld in artikel 1, met een oppervlakte van:</text:p>
                <text:list text:style-name="id1-3-2-2-6-2-3">
                  <text:list-item text:style-override="id1-3-2-2-6-2-3-1">
                    <text:number>a.</text:number>
                    <text:p text:style-name="al">Ten hoogste 15 m2: P x Q x T;</text:p>
                  </text:list-item>
                  <text:list-item text:style-override="id1-3-2-2-6-2-3-2">
                    <text:number>b.</text:number>
                    <text:p text:style-name="al">Meer dan 15 m2 tot en met 25 m2 P x Q x T;</text:p>
                  </text:list-item>
                  <text:list-item text:style-override="id1-3-2-2-6-2-3-3">
                    <text:number>c.</text:number>
                    <text:p text:style-name="al">Meer dan 25 m2: P x Q x T.</text:p>
                  </text:list-item>
                </text:list>
              </text:list-item>
              <text:list-item text:style-override="id1-3-2-2-6-3">
                <text:number> 2. </text:number>
                <text:p text:style-name="al">In afwijking van het bepaalde in artikel 1 bedraagt de belasting per seizoen ter zake van het verblijf houden aan boord van een weekendschip P x Q x T.</text:p>
              </text:list-item>
              <text:list-item text:style-override="id1-3-2-2-6-4">
                <text:number> 3. </text:number>
                <text:p text:style-name="al">In de formules genoemd onder sub a, b en c van lid 1 en 2 hebben de symbolen de volgende inhoud: </text:p>
                <text:p text:style-name="al">
              <text:span text:style-name="nadrukondlijn">P</text:span>: het gemiddelde aantal personen aan boord van een vaartuig; per categorie vaartuig, genoemd in lid 1, wordt dit aantal respectievelijk 2, 3 en 4 personen; per weekendschip wordt het aantal personen bepaald op 4; </text:p>
                <text:p text:style-name="al">
              <text:span text:style-name="nadrukondlijn"> Q</text:span>: het gemiddeld aantal dagen dat verblijf op het water wordt gehouden; per categorie vaartuig genoemd in lid 1, wordt bepaald op 24 dagen; per weekendschip wordt het aantal dagen bepaald op 60. </text:p>
                <text:p text:style-name="al">
              <text:span text:style-name="nadrukondlijn"> T</text:span>: tarief per overnachting als genoemd in artikel 7.</text:p>
              </text:list-item>
              <text:list-item text:style-override="id1-3-2-2-6-5">
                <text:number> 4. </text:number>
                <text:p text:style-name="al">Het aantal van de in lid 1 en 2 genoemde vaartuigen wordt vastgesteld op het gemiddeld aantal dat aanwezig is op 1 april, 1 juni, 1 augustus en 1 oktober van het belastingjaar, dan wel hoogstens drie werkdagen vóór of ná elk der genoemde data.</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etmaal € 0,9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 aanslagen van minder dan € 10,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7” van de gemeente De Ronde Venen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2018.</text:p>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96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61</meta:user-defined>
    <meta:user-defined meta:name="OVERHEIDop.GmbID/DC.identifier">gmb-2018-9596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8-01-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0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09910_1</meta:user-defined>
    <meta:user-defined meta:name="OVERHEIDop.versieInformatie"/>
  </office:meta>
</office:document-meta>
</file>