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evenementenvergunning - Ouddorp, Ouddorp en Goedereede – 46e Avonddriedaagse op 15 t/m 17 mei 2018, verzenddatum: 26/04/18, referentienummer: 98928</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de burgemeester van Goeree-Overflakkee, Postbus 1, 3240 AA Middelharnis. Wij vragen u om bij uw bezwaarschrift het referentienummer te vermelden.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95957</text:span><text:line-break/><text:date style:data-style-name="dag" text:fixed="true" text:date-value="2018-05-08"/><text:line-break/><text:date style:data-style-name="jaar" text:fixed="true" text:date-value="2018-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5957</text:span><text:date style:data-style-name="nicedate" text:fixed="true" text:date-value="2018-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5957</text:span><text:date style:data-style-name="nicedate" text:fixed="true" text:date-value="2018-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evenementenvergunning - Ouddorp, Ouddorp en Goedereede – 46e Avonddriedaagse op 15 t/m 17 mei 2018, verzenddatum: 26/04/18, referentienummer: 9892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8</meta:user-defined>
    <meta:user-defined meta:name="OVERHEIDop.publicationIssue">95957</meta:user-defined>
    <meta:user-defined meta:name="OVERHEIDop.GmbID/DC.identifier">gmb-2018-95957</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3AN 7a</meta:user-defined>
    <meta:user-defined meta:name="OVERHEIDop.woonplaats">Ouddorp</meta:user-defined>
    <meta:user-defined meta:name="OVERHEIDop.straatnaam">Raadhuisstraat</meta:user-defined>
    <meta:user-defined meta:name="OVERHEID.PostcodeHuisnummer/OVERHEIDop.postcodeHuisnummer">3252AC 4</meta:user-defined>
    <meta:user-defined meta:name="OVERHEIDop.woonplaats">Goedereede</meta:user-defined>
    <meta:user-defined meta:name="OVERHEIDop.straatnaam">Bekaf</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54930 425530</meta:user-defined>
    <meta:user-defined meta:name="OVERHEID.EPSG28992/DC.spatial">57981 426359</meta:user-defined>
    <meta:user-defined meta:name="OVERHEIDop.versieInformatie"/>
  </office:meta>
</office:document-meta>
</file>