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trandfestival   ZAND van 25 augustus 2018 tot 26 augustus 2018, Almeerderstrand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95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mei 2018</text:p>
                  </table:table-cell>
                  <table:table-cell table:style-name="entry" table:number-rows-spanned="1" table:number-columns-spanned="1">
                    <text:p text:style-name="table_al">Strandfestival   ZAND van 25 augustus 2018 tot 26 augustus 2018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5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5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5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ndfestival   ZAND van 25 augustus 2018 tot 26 augustus 2018, Almeerderstran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56</meta:user-defined>
    <meta:user-defined meta:name="OVERHEIDop.GmbID/DC.identifier">gmb-2018-959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7807 483779</meta:user-defined>
    <meta:user-defined meta:name="OVERHEIDop.versieInformatie"/>
  </office:meta>
</office:document-meta>
</file>