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ght Skate Zwolle, diverse routes door de stad (zaaknummer 19979-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mei 2018, is een evenementenvergunning verleend voor het houden van Night Skate Zwolle op <text:span text:style-name="nadrukvet">18 mei, 15 juni, 13 juli, 24 augustus en 21 september 2018</text:span> op <text:span text:style-name="nadrukvet">diverse routes door de stad</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95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5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5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ight Skate Zwolle, diverse routes door de stad (zaaknummer 199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955</meta:user-defined>
    <meta:user-defined meta:name="OVERHEIDop.GmbID/DC.identifier">gmb-2018-95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N 2</meta:user-defined>
    <meta:user-defined meta:name="OVERHEIDop.woonplaats">Zwolle</meta:user-defined>
    <meta:user-defined meta:name="OVERHEIDop.straatnaam">Grasdorp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76 502518</meta:user-defined>
    <meta:user-defined meta:name="OVERHEIDop.versieInformatie"/>
  </office:meta>
</office:document-meta>
</file>