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Kuiperstraat 14a in Halle, het geheel slopen van een schuur en het saneren van asbest</text:p>
      <text:section text:name="zakelijke-mededeling_id1-3-2" text:style-name="zakelijke-mededeling">
        <text:section text:name="zakelijke-mededeling-tekst_id1-3-2-1" text:style-name="zakelijke-mededeling-tekst">
          <text:section text:name="tekst_id1-3-2-1-1" text:style-name="tekst">
            <text:p text:style-name="common-al">Op 11 april 2018 heeft de gemeente Bronckhorst een melding ontvangen voor het geheel slopen van een schuur en het saneren van asbest aan de Kuiperstraat 14a in Halle. De melding is geregistreerd onder kenmerk SXO52365735.</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95951</text:span><text:line-break/><text:date style:data-style-name="dag" text:fixed="true" text:date-value="2018-05-07"/><text:line-break/><text:date style:data-style-name="jaar" text:fixed="true" text:date-value="2018-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951</text:span><text:date style:data-style-name="nicedate" text:fixed="true" text:date-value="2018-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951</text:span><text:date style:data-style-name="nicedate" text:fixed="true" text:date-value="2018-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Kuiperstraat 14a in Halle, het geheel slopen van een schuur en het saneren van asb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7</meta:user-defined>
    <meta:user-defined meta:name="OVERHEIDop.publicationIssue">95951</meta:user-defined>
    <meta:user-defined meta:name="OVERHEIDop.GmbID/DC.identifier">gmb-2018-959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5CK 14a</meta:user-defined>
    <meta:user-defined meta:name="OVERHEID.PostcodeHuisnummer/OVERHEIDop.postcodeHuisnummer">7025CK 14</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28193</meta:user-defined>
    <meta:user-defined meta:name="OVERHEID.EPSG28992/DC.spatial">226309 446861</meta:user-defined>
    <meta:user-defined meta:name="OVERHEID.EPSG28992/DC.spatial">226338.99 446882.28</meta:user-defined>
    <meta:user-defined meta:name="OVERHEID.EPSG28992/DC.spatial">226302.46 446899.52</meta:user-defined>
    <meta:user-defined meta:name="OVERHEIDop.versieInformatie"/>
  </office:meta>
</office:document-meta>
</file>