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Beneden Zandpad, Diekhuuplein - Landbouwpromotiedag op 26 mei 2018 van 11.00 tot 16.30 uur, verzenddatum: 25/04/2018, referentienummer: 994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94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4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4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Beneden Zandpad, Diekhuuplein - Landbouwpromotiedag op 26 mei 2018 van 11.00 tot 16.30 uur, verzenddatum: 25/04/2018, referentienummer: 99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49</meta:user-defined>
    <meta:user-defined meta:name="OVERHEIDop.GmbID/DC.identifier">gmb-2018-95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